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521430" style:font-size-asian="11pt" style:font-size-complex="11pt"/>
    </style:style>
    <style:style style:name="P9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77a2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rsid="0063844c" officeooo:paragraph-rsid="0063844c" style:font-size-asian="11pt" style:font-size-complex="11pt"/>
    </style:style>
    <style:style style:name="T1" style:family="text">
      <style:text-properties officeooo:rsid="00624a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5d58d4" style:font-weight-asian="bold" style:font-weight-complex="bold"/>
    </style:style>
    <style:style style:name="T7" style:family="text">
      <style:text-properties fo:font-weight="bold" officeooo:rsid="00610068" style:font-weight-asian="bold" style:font-weight-complex="bold"/>
    </style:style>
    <style:style style:name="T8" style:family="text">
      <style:text-properties fo:font-weight="bold" officeooo:rsid="00624a1d" style:font-weight-asian="bold" style:font-weight-complex="bold"/>
    </style:style>
    <style:style style:name="T9" style:family="text">
      <style:text-properties officeooo:rsid="0099bd6f"/>
    </style:style>
    <style:style style:name="T10" style:family="text">
      <style:text-properties officeooo:rsid="001ab884"/>
    </style:style>
    <style:style style:name="T11" style:family="text">
      <style:text-properties officeooo:rsid="001c935a"/>
    </style:style>
    <style:style style:name="T12" style:family="text">
      <style:text-properties officeooo:rsid="0037474e"/>
    </style:style>
    <style:style style:name="T13" style:family="text">
      <style:text-properties officeooo:rsid="005d58d4"/>
    </style:style>
    <style:style style:name="T14" style:family="text">
      <style:text-properties officeooo:rsid="0061006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<text:span text:style-name="T12">C</text:span>omisión de <text:span text:style-name="T5">P</text:span><text:span text:style-name="T3">resupuesto y </text:span><text:span text:style-name="T5">H</text:span><text:span text:style-name="T3">acienda</text:span> ha considerado el <text:span text:style-name="T12">P</text:span>royecto de <text:span text:style-name="T5">C</text:span><text:span text:style-name="T2">omunicación</text:span> <text:span text:style-name="T5">N</text:span><text:span text:style-name="T2">º </text:span><text:span text:style-name="T6">480</text:span><text:span text:style-name="T7">12</text:span><text:span text:style-name="T2"> </text:span><text:span text:style-name="T5">CD – </text:span><text:span text:style-name="T7">PDP - FPCS</text:span><text:span text:style-name="T4"> </text:span>de<text:span text:style-name="T10">l</text:span> <text:span text:style-name="T9">d</text:span>iputad<text:span text:style-name="T13">o</text:span> <text:span text:style-name="T14">Real</text:span>, por el cual se solicita al <text:span text:style-name="T14">P.E.N</text:span> la actualización de la escala del pago de impuesto a las ganancias para los trabajadores autónomos<text:span text:style-name="T9">;</text:span> y, por las razones expuestas en los fundamentos y las que podrá dar el miembro informante, esta <text:span text:style-name="T12">C</text:span>omisión <text:span text:style-name="T11">aconseja </text:span><text:span text:style-name="T1">su archivo.</text:span></text:p>
      <text:p text:style-name="P10"><text:span text:style-name="T3">SALA DE LA COMISIÓN, </text:span><text:span text:style-name="T8">23 de Junio de 2022.</text:span></text:p>
      <text:p text:style-name="P11"><text:span text:style-name="T8">F</text:span><text:span text:style-name="T2">IRMANTES: BASTIA, GHIONE, MARTÍNEZ, DONNET, AIMAR, GRANATA, ULIELDIN Y GARCÍ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4a1d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40692090096">
            <table:table-cell table:style-name="TableBox94740692712768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740693600224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23T12:57:39.908727639</dc:date>
    <meta:editing-duration>PT3H25M44S</meta:editing-duration>
    <meta:editing-cycles>46</meta:editing-cycles>
    <meta:generator>LibreOffice/7.3.3.2$Linux_X86_64 LibreOffice_project/30$Build-2</meta:generator>
    <meta:document-statistic meta:table-count="1" meta:image-count="1" meta:object-count="0" meta:page-count="1" meta:paragraph-count="7" meta:word-count="130" meta:character-count="776" meta:non-whitespace-character-count="648"/>
  </office:meta>
</office:document-meta>
</file>